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Rijksweg 46 te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augustus 2025 op grond van artikel 2:28, lid 1 van de Algemene plaatselijke verordening Maashorst en artikel 3 van de Alcoholwet een horecavergunning verleend voor het horecabedrijf ‘Nieuw Schaijk’, gevestigd op Rijksweg 46 5374 RB in Schaijk. </text:p>
            <text:p text:style-name="common-al">De horecavergunning is op 25 augustus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09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Rijksweg 46 te Scha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06</meta:user-defined>
    <meta:user-defined meta:name="OVERHEIDop.GmbID/DC.identifier">gmb-2025-380906</meta:user-defined>
    <meta:user-defined meta:name="OVERHEIDop.versieInformatie"/>
  </office:meta>
</office:document-meta>
</file>