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straat 6, 8312AB Creil: aanpassen datum evenementenvergunning autocross Creil naar 20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, is een Evenementenvergunning verleend voor deze locatie. Het gaat om aanpassen datum evenementenvergunning autocross Creil naar 20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9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70</meta:user-defined>
    <meta:user-defined meta:name="DCTERMS.abstract">Hertogstraat 6, 8312AB Creil: 1 september 2025 aanpassen datum evenementenvergunning autocross Creil naar 20 september 2025.</meta:user-defined>
    <dc:language>nl</dc:language>
    <meta:user-defined meta:name="OVERHEIDop.locatietype/OVERHEIDop.gebiedsmarkering">Punt</meta:user-defined>
    <meta:user-defined meta:name="DC.title">Hertogstraat 6, 8312AB Creil: aanpassen datum evenementenvergunning autocross Creil naar 20 september 202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04</meta:user-defined>
    <meta:user-defined meta:name="OVERHEIDop.GmbID/DC.identifier">gmb-2025-380904</meta:user-defined>
    <meta:user-defined meta:name="OVERHEIDop.versieInformatie"/>
  </office:meta>
</office:document-meta>
</file>