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5 B, 1566 JN Assendelft - het bouwen van nieuwbouw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39 - het bouwen van nieuwbouw bedrijfsunits  -  - op de locatie Industrieweg 15 B, 1566 JN Assendelft</text:p>
            <text:p text:style-name="common-al">Aanvraag ontvangen: 13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9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39</meta:user-defined>
    <dc:language>nl</dc:language>
    <meta:user-defined meta:name="OVERHEIDop.locatietype/OVERHEIDop.gebiedsmarkering">Punt</meta:user-defined>
    <meta:user-defined meta:name="DC.title">Aanvraag omgevingsvergunning - Industrieweg 15 B, 1566 JN Assendelft - het bouwen van nieuwbouw bedrijfsunit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00</meta:user-defined>
    <meta:user-defined meta:name="OVERHEIDop.GmbID/DC.identifier">gmb-2025-380900</meta:user-defined>
    <meta:user-defined meta:name="OVERHEIDop.versieInformatie"/>
  </office:meta>
</office:document-meta>
</file>