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y Schefferstraat 227, 2597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isoleren van het pand door het maken van constructieve doorbraken</text:p>
            <text:p text:style-name="common-al"/>
            <text:p text:style-name="common-al">Ons kenmerk: VTH2025-347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y Schefferstraat 227, 2597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8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73</meta:user-defined>
    <meta:user-defined meta:name="DCTERMS.abstract">het veranderen en isol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Ary Schefferstraat 227, 2597 VT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96</meta:user-defined>
    <meta:user-defined meta:name="OVERHEIDop.GmbID/DC.identifier">gmb-2025-380896</meta:user-defined>
    <meta:user-defined meta:name="OVERHEIDop.versieInformatie"/>
  </office:meta>
</office:document-meta>
</file>