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september 2025 op de locatie Sint Jacobsplein 61 te Dordrecht zaaknummer Z-25-46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6 september 2025 op de locatie Sint Jacobsplein 6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08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6 september 2025 op de locatie Sint Jacobsplein 61 te Dordrecht zaaknummer Z-25-46891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95</meta:user-defined>
    <meta:user-defined meta:name="OVERHEIDop.GmbID/DC.identifier">gmb-2025-380895</meta:user-defined>
    <meta:user-defined meta:name="OVERHEIDop.versieInformatie"/>
  </office:meta>
</office:document-meta>
</file>