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28, 3631AC Nieuwersluis - het intern verbouwen, wijzigen van een kozijn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intern verbouwen, wijzigen van een kozijn en het plaatsen van een dakkapel op de locatie Rijksstraatweg 28, 3631AC Nieuwersluis.</text:p>
            <text:p text:style-name="common-al">Datum besluit: 29 augustus 2025</text:p>
            <text:p text:style-name="common-al">Zaaknummer: Z2025-00001325</text:p>
            <text:p text:style-name="common-al">U kunt bezwaar maken tot en met 13 oktober 2025</text:p>
            <text:p text:style-name="common-al">
            <text:span text:style-name="nadrukvet">Inzien</text:span>
          </text:p>
            <text:p text:style-name="common-al">U kunt de documenten met zaaknummer Z2025-00001325 tot 13 oktober 2025 inzien. Dit kan via de knop 'Bekijk documenten' aan de linkerkant van deze pagina, onder het kopje 'Extra informatie'. U kunt ook de link jeleefomgeving.nl/inzien/823214527/ea44e6b6-8e02-400f-9c9c-d8fd096a26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8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25</meta:user-defined>
    <meta:user-defined meta:name="DCTERMS.abstract">Betreft: Beschikking op aanvraag op locatie Rijksstraatweg 28, 3631AC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28, 3631AC Nieuwersluis - het intern verbouwen, wijzigen van een kozijn en het plaatsen van een dakkapel</meta:user-defined>
    <meta:user-defined meta:name="OVERHEIDop.datumEindeReactietermijn">2025-10-13</meta:user-defined>
    <meta:user-defined meta:name="OVERHEIDop.terinzageleggingBG">https://jeleefomgeving.nl/inzien/823214527/ea44e6b6-8e02-400f-9c9c-d8fd096a26e6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91</meta:user-defined>
    <meta:user-defined meta:name="OVERHEIDop.GmbID/DC.identifier">gmb-2025-380891</meta:user-defined>
    <meta:user-defined meta:name="OVERHEIDop.versieInformatie"/>
  </office:meta>
</office:document-meta>
</file>