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melding revisie omgevingsvergunning Griendakker 23, 2809R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5 een revisie-omgevingsaanvraag ontvangen. Het gaat over kleine wijzigingen op de reeds verleende omgevingsvergunning van een dakkapel op het voordakvlak van de woning op de locatie Griendakker 23, 2809RR Gouda. De aanvraag is geregistreerd onder kenmerk 2025-00018315.</text:p>
            <text:p text:style-name="common-al">
            <text:span text:style-name="nadrukvet">Procedure {optioneel}</text:span>
          </text:p>
            <text:p text:style-name="common-al">Wij beoordelen de stukken. Wij verwachten u uiterlijk op 25 september 2025 verder te informeren. Tenzij deze termijn niet haalbaar is of wij extra informatie nodig hebben. Dan kan het langer dur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8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315</meta:user-defined>
    <meta:user-defined meta:name="DCTERMS.abstract">Aanvraag wijziging/melding revisie omgevingsvergunning</meta:user-defined>
    <dc:language>nl</dc:language>
    <meta:user-defined meta:name="OVERHEIDop.locatietype/OVERHEIDop.gebiedsmarkering">Punt</meta:user-defined>
    <meta:user-defined meta:name="DC.title">Aanvraag wijziging/melding revisie omgevingsvergunning Griendakker 23, 2809RR Gouda</meta:user-defined>
    <meta:user-defined meta:name="DCTERMS.W3CDTF/DCTERMS.available">2025-09-03</meta:user-defined>
    <meta:user-defined meta:name="DCTERMS.W3CDTF/OVERHEIDop.jaargang">2025</meta:user-defined>
    <meta:user-defined meta:name="OVERHEIDop.publicationIssue">380890</meta:user-defined>
    <meta:user-defined meta:name="OVERHEIDop.GmbID/DC.identifier">gmb-2025-380890</meta:user-defined>
    <meta:user-defined meta:name="OVERHEIDop.versieInformatie"/>
  </office:meta>
</office:document-meta>
</file>