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ociaal dom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op 26 augustus 2025.</text:p>
            <text:p text:style-name="al"/>
            <text:p text:style-name="al">op grond van artikel 5 van de Algemene subsidieverordening Oldenzaal 2025</text:p>
            <text:p text:style-name="al"/>
            <text:p text:style-name="al">Het subsidieplafond is een maximumbedrag voor subsidieverlening vanuit de subsidieregeling. Het subsidieplafond van de Subsidieregeling Sociaal domein Oldenzaal bedraagt € 25.000. Dit wordt verdeeld over twee tijdvakken. De tijdvakken voor aanvragen zijn september 2025 en maart 2026. Het gaat dan om activiteiten die starten op of vanaf 1 januari 2026 respectievelijk 1 juli 2026. Verdeling vindt plaats conform de Subsidieregeling Sociaal domein Oldenzaa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08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Financiën | Organisatie en beleid</meta:user-defined>
    <meta:user-defined meta:name="DC.source">Artikel 5 van de Algemene subsidieverordening Oldenzaal 2025]|[https://lokaleregelgeving.overheid.nl/CVDR735167/1#artikel_5.</meta:user-defined>
    <dc:language>nl</dc:language>
    <meta:user-defined meta:name="OVERHEIDop.locatietype/OVERHEIDop.gebiedsmarkering">Gemeente</meta:user-defined>
    <meta:user-defined meta:name="DC.title">Subsidieplafond subsidieregeling sociaal domei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86</meta:user-defined>
    <meta:user-defined meta:name="OVERHEIDop.GmbID/DC.identifier">gmb-2025-380886</meta:user-defined>
    <meta:user-defined meta:name="OVERHEIDop.versieInformatie"/>
  </office:meta>
</office:document-meta>
</file>