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kunstwerk ‘Nationaal monument seksueel geweld’ in het Rosarium, Mr. D.U. Stikkerlaa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8/2025, plaatsen kunstwerk ‘Nationaal monument seksueel geweld’ in het Rosarium, Mr. D.U. Stikkerlaan,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088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8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8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verleende omgevingsvergunning, plaatsen kunstwerk ‘Nationaal monument seksueel geweld’ in het Rosarium, Mr. D.U. Stikkerlaan, Winschoten</meta:user-defined>
    <meta:user-defined meta:name="DCTERMS.W3CDTF/DCTERMS.available">2025-09-03</meta:user-defined>
    <meta:user-defined meta:name="DCTERMS.W3CDTF/OVERHEIDop.jaargang">2025</meta:user-defined>
    <meta:user-defined meta:name="OVERHEIDop.publicationIssue">380885</meta:user-defined>
    <meta:user-defined meta:name="OVERHEIDop.GmbID/DC.identifier">gmb-2025-380885</meta:user-defined>
    <meta:user-defined meta:name="OVERHEIDop.versieInformatie"/>
  </office:meta>
</office:document-meta>
</file>