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 100 MW energieopslaginstallatie op het bedrijventerrein Knibbelweg-Oost te Ze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maken bekend dat de gemeente Zuidplas op 27 augustus 2025 een anterieure overeenkomst als bedoeld in artikel 13.11 van de Omgevingswet is aangegaan met de grondeigenaar van de percelen plaatselijk bekend bedrijventerrein Knibbelweg-Oost te Zevenhuizen, delen van de percelen grond met de kadastrale aanduiding gemeente Zevenhuizen, sectie G, nummers 2980, 2104, 2930, 2929, 2978 en 2976</text:p>
            <text:p text:style-name="common-al">De overeenkomst heeft betrekking op de realisatie van een 100 MW energieopslaginstallatie (excl. kabeltracé) met restwarmteproductie voor de verduurzaming van de nog te realiseren glastuinbouwlocatie op het bedrijventerrein Knibbelweg-Oost te Zevenhuizen.</text:p>
            <text:p text:style-name="common-al">De gemeente heeft de intentie uitgesproken haar medewerking te verlenen aan het verzoek en daarvoor de nodige planologische procedures te voeren. In de anterieure overeenkomst zijn afspraken gemaakt over de ontwikkeling en het kostenverhaal dat is gerelateerd aan de planologische medewerking. </text:p>
            <text:p text:style-name="common-al">
            <text:span text:style-name="nadrukvet">Terinzagelegging </text:span>
          </text:p>
            <text:p text:style-name="common-al">Conform het gestelde in artikel 16.138 van de Omgevingswet ligt met ingang van woensdag 3 september 2025 een zakelijke beschrijving van de inhoud van de anterieure overeenkomst gedurende een periode van zes weken ter inzage in het raadhuis van de gemeente Zuidplas, Raadhuisplein 1 te Nieuwerkerk aan den IJssel. </text:p>
            <text:p text:style-name="last-al">Tegen de anterieure overeenkomst kunnen geen zienswijzen of bezwaren worden ingediend. In de zakelijke beschrijving staat een toelichting op wat een anterieure overeenkomst inhoudt. Deze staat op: <text:a xlink:href="http://www.zuidplas.nl/anterieure-overeenkomst-energieopslaginstallatie-knibbelweg-oost" xlink:type="simple"><text:span text:style-name="nadrukondlijn">www.zuidplas.nl/anterieure-overeenkomst-energieopslaginstallatie-knibbelweg-oos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088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8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8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Publicatie anterieure overeenkomst 100 MW energieopslaginstallatie op het bedrijventerrein Knibbelweg-Oost te Zevenhuizen</meta:user-defined>
    <meta:user-defined meta:name="DCTERMS.W3CDTF/DCTERMS.available">2025-09-03</meta:user-defined>
    <meta:user-defined meta:name="DCTERMS.W3CDTF/OVERHEIDop.jaargang">2025</meta:user-defined>
    <meta:user-defined meta:name="OVERHEIDop.publicationIssue">380883</meta:user-defined>
    <meta:user-defined meta:name="OVERHEIDop.GmbID/DC.identifier">gmb-2025-380883</meta:user-defined>
    <meta:user-defined meta:name="OVERHEIDop.versieInformatie"/>
  </office:meta>
</office:document-meta>
</file>