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aan Hammerstraat 24, 8161PH Epe (1345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gevelreclame aan Hammerstraat 24, 8161PH Epe.Datum besluit:  29-08-2025Zaaknummer:  134500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08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2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plaatsen van gevelreclameaan Hammerstraat 24, 8161PH Epe (134500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82</meta:user-defined>
    <meta:user-defined meta:name="OVERHEIDop.GmbID/DC.identifier">gmb-2025-380882</meta:user-defined>
    <meta:user-defined meta:name="OVERHEIDop.versieInformatie"/>
  </office:meta>
</office:document-meta>
</file>