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istraat 17 het bouwen van een woning aan Heistraat 17, 4909 BD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istraat 17, 4909 BD Oosteind,</text:span> Heistraat 17 het bouwen van een woning (1079025 ontvangen 29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902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087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025</meta:user-defined>
    <dc:language>nl</dc:language>
    <meta:user-defined meta:name="OVERHEIDop.locatietype/OVERHEIDop.gebiedsmarkering">Punt</meta:user-defined>
    <meta:user-defined meta:name="DC.title">Aanvraag vergunning voor Heistraat 17 het bouwen van een woning aan Heistraat 17, 4909 BD Oostei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0878</meta:user-defined>
    <meta:user-defined meta:name="OVERHEIDop.GmbID/DC.identifier">gmb-2025-380878</meta:user-defined>
    <meta:user-defined meta:name="OVERHEIDop.versieInformatie"/>
  </office:meta>
</office:document-meta>
</file>