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breiden van de horeca aan Rijkesluisstraat 52 5688ED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een aanvraag voor een omgevingsvergunning ontvangen. De vergunning is aangevraagd voor het uitbreiden van de horeca aan Rijkesluisstraat 52 5688ED Oirschot. Het kenmerk van de gemeente voor deze zaak is 082370615.</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8-08-2025.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380876</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0876</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0876</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370615</meta:user-defined>
    <meta:user-defined meta:name="DCTERMS.abstract">uitbreiden van de horeca</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voor het uitbreiden van de horeca aan Rijkesluisstraat 52 5688ED Oirschot</meta:user-defined>
    <meta:user-defined meta:name="DCTERMS.W3CDTF/DCTERMS.available">2025-09-03</meta:user-defined>
    <meta:user-defined meta:name="DCTERMS.W3CDTF/OVERHEIDop.jaargang">2025</meta:user-defined>
    <meta:user-defined meta:name="OVERHEIDop.publicationIssue">380876</meta:user-defined>
    <meta:user-defined meta:name="OVERHEIDop.GmbID/DC.identifier">gmb-2025-380876</meta:user-defined>
    <meta:user-defined meta:name="OVERHEIDop.versieInformatie"/>
  </office:meta>
</office:document-meta>
</file>