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8 bomen, rondom winkelcentrum De Leyens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-08-2025 een besluit verzonden op de aanvraag met zaaknummer 2025-104802 voor het kappen van 8 bomen op locatie Rondom winkelcentrum De Leyens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087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04802</meta:user-defined>
    <meta:user-defined meta:name="DCTERMS.abstract">het kappen van 8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8 bomen, rondom winkelcentrum De Leyens te Zoetermeer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873</meta:user-defined>
    <meta:user-defined meta:name="OVERHEIDop.GmbID/DC.identifier">gmb-2025-380873</meta:user-defined>
    <meta:user-defined meta:name="OVERHEIDop.versieInformatie"/>
  </office:meta>
</office:document-meta>
</file>