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Pastoor Spieringsstraat 1b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2 augustus 2025 op grond van artikel 2:28, lid 1 van de Algemene plaatselijke verordening Maashorst en artikel 3 van de Alcoholwet een horecavergunning verleend voor het horecabedrijf ‘Nina’s Sushi &amp; Asian Kitchen’, gevestigd op Pastoor Spieringsstraat 1b, 5401 GA te Uden. </text:p>
            <text:p text:style-name="common-al">De horecavergunning is op 12 augustus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087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aan Pastoor Spieringsstraat 1b te U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71</meta:user-defined>
    <meta:user-defined meta:name="OVERHEIDop.GmbID/DC.identifier">gmb-2025-380871</meta:user-defined>
    <meta:user-defined meta:name="OVERHEIDop.versieInformatie"/>
  </office:meta>
</office:document-meta>
</file>