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jnbeekstraat 5 t/m 143, minus 5b en 15, (oneven), 5913G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Rijnbeekstraat 5 t/m 143, minus 5b en 15, (oneven), 5913GA Venlo</text:span>
          </text:p>
            <text:p text:style-name="common-al">Voor de kozijnrenovatie, incl. asbestsanering, van het appartementencomplex</text:p>
            <text:p text:style-name="common-al">Afrondingsbrief verzonden op 28 januari 2025</text:p>
            <text:p text:style-name="common-al">Kenmerk Z2025-0027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08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276</meta:user-defined>
    <meta:user-defined meta:name="DCTERMS.abstract">Betreft: Melding op locatie Rijnbeekstraat 5 t/m 143, minus 5b en 15, (oneven), 5913GA Venlo</meta:user-defined>
    <dc:language>nl</dc:language>
    <meta:user-defined meta:name="OVERHEIDop.locatietype/OVERHEIDop.gebiedsmarkering">Vlak</meta:user-defined>
    <meta:user-defined meta:name="DC.title">Geaccepteerde Sloopmelding - Rijnbeekstraat 5 t/m 143, minus 5b en 15, (oneven), 5913GA Ven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87</meta:user-defined>
    <meta:user-defined meta:name="OVERHEIDop.GmbID/DC.identifier">gmb-2025-38087</meta:user-defined>
    <meta:user-defined meta:name="OVERHEIDop.versieInformatie"/>
  </office:meta>
</office:document-meta>
</file>