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odenhoeksestraat 6, 5473NB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8 augustus 2025</text:p>
            <text:p text:style-name="common-al">het bouwen van een woning en het maken van een inri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086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86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86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5-00002272</meta:user-defined>
    <meta:user-defined meta:name="DCTERMS.abstract">Betreft: aanvraag op locatie Dodenhoeksestraat 6, 5473NB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Dodenhoeksestraat 6, 5473NB Heeswijk-Dinther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869</meta:user-defined>
    <meta:user-defined meta:name="OVERHEIDop.GmbID/DC.identifier">gmb-2025-380869</meta:user-defined>
    <meta:user-defined meta:name="OVERHEIDop.versieInformatie"/>
  </office:meta>
</office:document-meta>
</file>