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voor het bouwen van een levensloopbestendige woning aan Dreef 24 5521G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omgevingsplan voor het bouwen van een levensloopbestendige woning aan Dreef 24 5521GR Eersel. Het kenmerk van de gemeente voor deze zaak is 077073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086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6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6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354</meta:user-defined>
    <meta:user-defined meta:name="DCTERMS.abstract">afwijken van het omgevingsplan voor het bouwen van een levensloopbestendig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omgevingsplan voor het bouwen van een levensloopbestendige woning aan Dreef 24 5521GR Eersel</meta:user-defined>
    <meta:user-defined meta:name="DCTERMS.W3CDTF/DCTERMS.available">2025-09-03</meta:user-defined>
    <meta:user-defined meta:name="DCTERMS.W3CDTF/OVERHEIDop.jaargang">2025</meta:user-defined>
    <meta:user-defined meta:name="OVERHEIDop.publicationIssue">380868</meta:user-defined>
    <meta:user-defined meta:name="OVERHEIDop.GmbID/DC.identifier">gmb-2025-380868</meta:user-defined>
    <meta:user-defined meta:name="OVERHEIDop.versieInformatie"/>
  </office:meta>
</office:document-meta>
</file>