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Dijksteegje 36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 </text:p>
            <text:p text:style-name="common-al">Voor:  Het aanleggen van een gesloten bodemenergiesysteem </text:p>
            <text:p text:style-name="common-al">Locatie: Dijksteegje 36, 5491 TN Sint-Oedenrode</text:p>
            <text:p text:style-name="common-al">DSO-kenmerk: 2025071500571</text:p>
            <text:p text:style-name="common-al">Zaaknummer:  Z/256776</text:p>
            <text:p text:style-name="common-al">Datum ontvangen:  d.d. 15 juli 2025, aangepast 18 augustus 2025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<text:a xlink:href="mailto:info@odbn.nl" xlink:type="simple">info@odbn.nl</text:a>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086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6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6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6776</meta:user-defined>
    <dc:language>nl</dc:language>
    <meta:user-defined meta:name="OVERHEIDop.locatietype/OVERHEIDop.gebiedsmarkering">Adres</meta:user-defined>
    <meta:user-defined meta:name="DC.title">Melding Besluit activiteiten leefomgeving (Bal) – Dijksteegje 36 Sint-Oedenrod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865</meta:user-defined>
    <meta:user-defined meta:name="OVERHEIDop.GmbID/DC.identifier">gmb-2025-380865</meta:user-defined>
    <meta:user-defined meta:name="OVERHEIDop.versieInformatie"/>
  </office:meta>
</office:document-meta>
</file>