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twee woongebouwen (met in totaal negen woningen), Blijhamsterstraat 3 en 5, 5A, 5B, 5C en 5D, 9671 AS Winschoten en Torenstraat 32, 32A en 32B 9671 E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8/2025, bouwen twee woongebouwen (met in totaal negen woningen), Blijhamsterstraat 3 en 5, 5A, 5B, 5C en 5D, 9671 AS Winschoten en Torenstraat 32, 32A en 32B 9671 EE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086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6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6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Oldambt, verleende omgevingsvergunning, bouwen twee woongebouwen (met in totaal negen woningen), Blijhamsterstraat 3 en 5, 5A, 5B, 5C en 5D, 9671 AS Winschoten en Torenstraat 32, 32A en 32B 9671 EE Winschoten</meta:user-defined>
    <meta:user-defined meta:name="DCTERMS.W3CDTF/DCTERMS.available">2025-09-03</meta:user-defined>
    <meta:user-defined meta:name="DCTERMS.W3CDTF/OVERHEIDop.jaargang">2025</meta:user-defined>
    <meta:user-defined meta:name="OVERHEIDop.publicationIssue">380864</meta:user-defined>
    <meta:user-defined meta:name="OVERHEIDop.GmbID/DC.identifier">gmb-2025-380864</meta:user-defined>
    <meta:user-defined meta:name="OVERHEIDop.versieInformatie"/>
  </office:meta>
</office:document-meta>
</file>