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The Big Draw tekenfestival op 13 september 2025 op de locatie Hof en Kloostertuin Dordrecht zaaknummer Z-25-4684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The Big Draw tekenfestival op 13 september 2025 op de locatie Hof en Kloostertu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08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The Big Draw tekenfestival op 13 september 2025 op de locatie Hof en Kloostertuin Dordrecht zaaknummer Z-25-468477</meta:user-defined>
    <meta:user-defined meta:name="DCTERMS.W3CDTF/DCTERMS.available">2025-09-03</meta:user-defined>
    <meta:user-defined meta:name="DCTERMS.W3CDTF/OVERHEIDop.jaargang">2025</meta:user-defined>
    <meta:user-defined meta:name="OVERHEIDop.publicationIssue">380858</meta:user-defined>
    <meta:user-defined meta:name="OVERHEIDop.GmbID/DC.identifier">gmb-2025-380858</meta:user-defined>
    <meta:user-defined meta:name="OVERHEIDop.versieInformatie"/>
  </office:meta>
</office:document-meta>
</file>