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vier woonzorg-appartementen in bestaande vrijstaande schuur, Rijslaan 4, 9681 CR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6/08/2025, realiseren vier woonzorg-appartementen in bestaande vrijstaande schuur, Rijslaan 4, 9681 CR Midwol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3 sept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80853</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853</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853</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realiseren vier woonzorg-appartementen in bestaande vrijstaande schuur, Rijslaan 4, 9681 CR Midwolda</meta:user-defined>
    <meta:user-defined meta:name="DCTERMS.W3CDTF/DCTERMS.available">2025-09-03</meta:user-defined>
    <meta:user-defined meta:name="DCTERMS.W3CDTF/OVERHEIDop.jaargang">2025</meta:user-defined>
    <meta:user-defined meta:name="OVERHEIDop.publicationIssue">380853</meta:user-defined>
    <meta:user-defined meta:name="OVERHEIDop.GmbID/DC.identifier">gmb-2025-380853</meta:user-defined>
    <meta:user-defined meta:name="OVERHEIDop.versieInformatie"/>
  </office:meta>
</office:document-meta>
</file>