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Wolfskamp 1 t/m 11 en Het Breedstuk 1 t/m 11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6 augustus 2025</text:p>
            <text:p text:style-name="common-al">het bouwen van 12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08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0</meta:user-defined>
    <meta:user-defined meta:name="DCTERMS.abstract">Betreft: aanvraag op locatie De Wolfskamp 1 t/m 11 en Het Breedstuk 1 t/m 11,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De Wolfskamp 1 t/m 11 en Het Breedstuk 1 t/m 11, Heeswijk-Dinth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49</meta:user-defined>
    <meta:user-defined meta:name="OVERHEIDop.GmbID/DC.identifier">gmb-2025-380849</meta:user-defined>
    <meta:user-defined meta:name="OVERHEIDop.versieInformatie"/>
  </office:meta>
</office:document-meta>
</file>