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edrijventerrein, maken uitweg en uitvoeren graafwerkzaamheden, op de percelen tussen Hof van Brussel 6, 9679 TW Scheemda en de Verlengde Kloosterlaan, Winschoten (‘Scheemder Hoogte’), kadastraal bekend gemeente Scheemda, sectie M, nummers 1043 &amp; 104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8/2025, realiseren bedrijventerrein, maken uitweg en uitvoeren graafwerkzaamheden, op de percelen tussen Hof van Brussel 6, 9679 TW Scheemda en de Verlengde Kloosterlaan, Winschoten (‘Scheemder Hoogte’), kadastraal bekend gemeente Scheemda, sectie M, nummers 1043 &amp; 104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realiseren bedrijventerrein, maken uitweg en uitvoeren graafwerkzaamheden, op de percelen tussen Hof van Brussel 6, 9679 TW Scheemda en de Verlengde Kloosterlaan, Winschoten (‘Scheemder Hoogte’), kadastraal bekend gemeente Scheemda, sectie M, nummers 1043 &amp; 1045</meta:user-defined>
    <meta:user-defined meta:name="DCTERMS.W3CDTF/DCTERMS.available">2025-09-03</meta:user-defined>
    <meta:user-defined meta:name="DCTERMS.W3CDTF/OVERHEIDop.jaargang">2025</meta:user-defined>
    <meta:user-defined meta:name="OVERHEIDop.publicationIssue">380848</meta:user-defined>
    <meta:user-defined meta:name="OVERHEIDop.GmbID/DC.identifier">gmb-2025-380848</meta:user-defined>
    <meta:user-defined meta:name="OVERHEIDop.versieInformatie"/>
  </office:meta>
</office:document-meta>
</file>