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, voor 6 sep 2025 NK Palingroken en Braderie op locatie Kortenhoefsedijk 145, 1241LX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september 2025 een Evenement verleend voor 6 sep 2025 NK Palingroken en Braderie op locatie Kortenhoefsedijk 145, 1241LX Kortenhoef met zaaknummer Z2025-00000764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76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084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4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4</meta:user-defined>
    <meta:user-defined meta:name="DCTERMS.abstract">Betreft: Beschikking op aanvraag op locatie Kortenhoefsedijk 145, 1241LX Kortenhoef. Startdatum:19 juni 2025 datum besluit: 1 september 2025</meta:user-defined>
    <dc:language>nl</dc:language>
    <meta:user-defined meta:name="OVERHEIDop.locatietype/OVERHEIDop.gebiedsmarkering">Punt</meta:user-defined>
    <meta:user-defined meta:name="DC.title">Kennisgeving besluit op Evenement, voor 6 sep 2025 NK Palingroken en Braderie op locatie Kortenhoefsedijk 145, 1241LX Kortenhoef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842</meta:user-defined>
    <meta:user-defined meta:name="OVERHEIDop.GmbID/DC.identifier">gmb-2025-380842</meta:user-defined>
    <meta:user-defined meta:name="OVERHEIDop.versieInformatie"/>
  </office:meta>
</office:document-meta>
</file>