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Hoptuin 2, 4261 LS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Hoptuin 2, 4261 LS Wijk en Aalburg (2025-0274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De gemeente neemt daarover waarschijnlijk voor 21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08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4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Hoptuin 2, 4261 LS Wijk en Aalbu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41</meta:user-defined>
    <meta:user-defined meta:name="OVERHEIDop.GmbID/DC.identifier">gmb-2025-380841</meta:user-defined>
    <meta:user-defined meta:name="OVERHEIDop.versieInformatie"/>
  </office:meta>
</office:document-meta>
</file>