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28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chussenstraat 285B, 3023 DE, splitsen van 1 woning naar 3 woningen met een GO van ca 57,4m2, 66,0m2 en 134,5m2 en het legaliseren van het verdiepen van een deel van de souterrainvloer en het maken van 2 trapsparingen in de begane grondvloer (datum besluit 29-08-2025, op dezelfde dag verzonden, dossiernummer OMV.25.07.004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enstraat 285B</meta:user-defined>
    <meta:user-defined meta:name="DCTERMS.W3CDTF/DCTERMS.available">2025-09-03</meta:user-defined>
    <meta:user-defined meta:name="DCTERMS.W3CDTF/OVERHEIDop.jaargang">2025</meta:user-defined>
    <meta:user-defined meta:name="OVERHEIDop.publicationIssue">380838</meta:user-defined>
    <meta:user-defined meta:name="OVERHEIDop.GmbID/DC.identifier">gmb-2025-380838</meta:user-defined>
    <meta:user-defined meta:name="OVERHEIDop.versieInformatie"/>
  </office:meta>
</office:document-meta>
</file>