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ruisweg 703 2132ND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R&amp;M Bouwmanagement B.V.</text:p>
            <text:p text:style-name="common-al">Zaaknummer: OD2025-0016979</text:p>
            <text:p text:style-name="common-al">DSO nummer: 2025082900786</text:p>
            <text:p text:style-name="common-al">Ontvangstdatum melding: 29-08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083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3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3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6979</meta:user-defined>
    <meta:user-defined meta:name="DCTERMS.abstract">Kruisweg Hoofddorp (Kruisweg 703, Hoofddorp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Kruisweg 703 2132ND Hoofddorp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837</meta:user-defined>
    <meta:user-defined meta:name="OVERHEIDop.GmbID/DC.identifier">gmb-2025-380837</meta:user-defined>
    <meta:user-defined meta:name="OVERHEIDop.versieInformatie"/>
  </office:meta>
</office:document-meta>
</file>