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van een vleermuistoren, Kasteelweg 4, 6095N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vleermuistoren op locatie Kasteelweg 4, 6095ND Baexem.</text:p>
            <text:p text:style-name="common-al">De omgevingsvergunning is geregistreerd onder zaaknummer Z2025-00001016. Het besluit is op 1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083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1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plaatsen van een vleermuistoren, Kasteelweg 4, 6095ND Baex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32</meta:user-defined>
    <meta:user-defined meta:name="OVERHEIDop.GmbID/DC.identifier">gmb-2025-380832</meta:user-defined>
    <meta:user-defined meta:name="OVERHEIDop.versieInformatie"/>
  </office:meta>
</office:document-meta>
</file>