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21 bedrijfsunits in een bedrijfsverzamelgebouw, Zeefbaan 8, 9672 B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8/2025, realiseren 21 bedrijfsunits in een bedrijfsverzamelgebouw, Zeefbaan 8, 9672 B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082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21 bedrijfsunits in een bedrijfsverzamelgebouw, Zeefbaan 8, 9672 BN Winschoten</meta:user-defined>
    <meta:user-defined meta:name="DCTERMS.W3CDTF/DCTERMS.available">2025-09-03</meta:user-defined>
    <meta:user-defined meta:name="DCTERMS.W3CDTF/OVERHEIDop.jaargang">2025</meta:user-defined>
    <meta:user-defined meta:name="OVERHEIDop.publicationIssue">380829</meta:user-defined>
    <meta:user-defined meta:name="OVERHEIDop.GmbID/DC.identifier">gmb-2025-380829</meta:user-defined>
    <meta:user-defined meta:name="OVERHEIDop.versieInformatie"/>
  </office:meta>
</office:document-meta>
</file>