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brandcompartimentering t.b.v. een Bed&amp;Breakfast aan De Maneschijn 8 5091JW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9-2025 een omgevingsvergunning verleend. De gemeente geeft hiermee toestemming voor het aanbrengen van brandcompartimentering t.b.v. een Bed&amp;Breakfast aan De Maneschijn 8 5091JW Oost West en Middelbeers. Het kenmerk van de gemeente voor deze zaak is 0823704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08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416</meta:user-defined>
    <meta:user-defined meta:name="DCTERMS.abstract">aanbrengen van brandcompartimentering t.b.v. een Bed&amp;Breakfast</meta:user-defined>
    <dc:language>nl</dc:language>
    <meta:user-defined meta:name="OVERHEIDop.locatietype/OVERHEIDop.gebiedsmarkering">Vlak</meta:user-defined>
    <meta:user-defined meta:name="DC.title">Vergunning voor het aanbrengen van brandcompartimentering t.b.v. een Bed&amp;Breakfast aan De Maneschijn 8 5091JW Oost West en Middelbeers</meta:user-defined>
    <meta:user-defined meta:name="DCTERMS.W3CDTF/DCTERMS.available">2025-09-03</meta:user-defined>
    <meta:user-defined meta:name="DCTERMS.W3CDTF/OVERHEIDop.jaargang">2025</meta:user-defined>
    <meta:user-defined meta:name="OVERHEIDop.publicationIssue">380828</meta:user-defined>
    <meta:user-defined meta:name="OVERHEIDop.GmbID/DC.identifier">gmb-2025-380828</meta:user-defined>
    <meta:user-defined meta:name="OVERHEIDop.versieInformatie"/>
  </office:meta>
</office:document-meta>
</file>