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Deken Zondaglaan 70 en 72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, op grond van artikel 2:10 van de Algemene plaatselijke verordening (APV), een werkterreinvergunning verleend voor het plaatsen van een bouwplaats- en hijsopstelling van 15 september 2025 tot en met 26 december 2025 op gemeentegrond bij de Deken Zondaglaan 70 en 72 in Vogelenzan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8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werkterreinvergunning Deken Zondaglaan 70 en 72 in Vogelenza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26</meta:user-defined>
    <meta:user-defined meta:name="OVERHEIDop.GmbID/DC.identifier">gmb-2025-380826</meta:user-defined>
    <meta:user-defined meta:name="OVERHEIDop.versieInformatie"/>
  </office:meta>
</office:document-meta>
</file>