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togstraat 6, 8312AB Creil: Ontheffing tijdelijk alcohol verkopen autocross Creil 20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, is een Ontheffing Alcoholwet verleend voor deze locatie. Het gaat om Ontheffing tijdelijk alcohol verkopen autocross Creil 20 sept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082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2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2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249</meta:user-defined>
    <meta:user-defined meta:name="DCTERMS.abstract">Hertogstraat 6, 8312AB Creil: 1 september 2025 Ontheffing tijdelijk alcohol verkopen autocross Creil 20 september 2025.</meta:user-defined>
    <dc:language>nl</dc:language>
    <meta:user-defined meta:name="OVERHEIDop.locatietype/OVERHEIDop.gebiedsmarkering">Punt</meta:user-defined>
    <meta:user-defined meta:name="DC.title">Hertogstraat 6, 8312AB Creil: Ontheffing tijdelijk alcohol verkopen autocross Creil 20 september 2025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24</meta:user-defined>
    <meta:user-defined meta:name="OVERHEIDop.GmbID/DC.identifier">gmb-2025-380824</meta:user-defined>
    <meta:user-defined meta:name="OVERHEIDop.versieInformatie"/>
  </office:meta>
</office:document-meta>
</file>