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grond nabij Heeswijkse strand, Cu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text:p>
            <text:p text:style-name="common-al">
            <text:span text:style-name="nadrukvet">Inleiding:</text:span>
          </text:p>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te hoeft niet te worden geboden als bij voorbaat vaststaat of mag worden aangenomen dat op grond van objectieve, toetsbare en redelijke criteria slechts één serieuze gegadigde in aanmerking komt voor de verkoop. </text:p>
            <text:p text:style-name="common-al">De gemeente Land van Cuijk is eigenaar van de percelen kadastraal bekend, Cuijk sectie G, nr. 1392 ged. (groot ca. 767 m<text:span text:style-name="sup">2</text:span>), sectie M, nr. 1128 ged. (groot ca. 1995 m<text:span text:style-name="sup">2</text:span>), sectie M, nr. 1130 ged. (groot ca. 3 m<text:span text:style-name="sup">2</text:span>) en sectie M, nr. 1131 ged. (groot ca. 206 m<text:span text:style-name="sup">2</text:span>). Deze percelen zijn gelegen aan de Lange Linden in Cuijk, nabij het Heeswijkse strand. De gemeente is voornemens deze perceelgedeelten te verkopen aan de eigenaar van de aangrenzende horecagelegenheid, die deze percelen wil betrekken bij de uitbreiding van de bestaande horecagelegenheid en op dit aangrenzende terrein maximaal 10 camperplaatsen wil realiseren. De genoemde perceelgedeelten worden momenteel verhuurd aan de eigenaar ten behoeve van de horecagelegenheid. Gelet op het Didam-arrest is publicatie van deze voorgenomen verkoop door de gemeente vereist. </text:p>
            <text:p text:style-name="common-al">
            <text:span text:style-name="nadrukvet">Motivering:</text:span>
          </text:p>
            <text:p text:style-name="common-al">De gemeente is van mening dat de koper de enige serieuze gegadigde is voor de aankoop van de genoemde perceelgedeelten, omdat:</text:p>
            <text:list text:style-name="id1-3-2-1-1-8">
              <text:list-item text:style-override="id1-3-2-1-1-8-1">
                <text:number>•</text:number>
                <text:p text:style-name="al">De koper reeds eigenaar is van de aangrenzende horecagelegenheid en daarmee een unieke positie heeft om het perceel te betrekken bij de bedrijfsuitbreiding;</text:p>
              </text:list-item>
              <text:list-item text:style-override="id1-3-2-1-1-8-2">
                <text:number>•</text:number>
                <text:p text:style-name="al">De grond niet zelfstandig bruikbaar is als kavel en maakt deel uit van een integrale uitbreiding van het horecabedrijf;</text:p>
              </text:list-item>
              <text:list-item text:style-override="id1-3-2-1-1-8-3">
                <text:number>•</text:number>
                <text:p text:style-name="al">Andere partijen kunnen het perceel vanwege ligging, bestemming en bedrijfsvoering niet doelmatig gebruiken;</text:p>
              </text:list-item>
              <text:list-item text:style-override="id1-3-2-1-1-8-4">
                <text:number>•</text:number>
                <text:p text:style-name="al">De koper de genoemde perceelgedeelten (grotendeels) reeds van de gemeente huurt ten behoeve van de horecagelegenheid.</text:p>
              </text:list-item>
            </text:list>
            <text:p text:style-name="common-al">Indien u van mening bent dat u zelf als gegadigde voor de aankoop in aanmerking komt, kunt u binnen 20 kalenderdagen na publicatiedatum een kort geding procedure starten bij de bevoegde voorzieningenrechter. U dient de gemeente hiervan onverwijld in kennis te stellen door betekening van de dagvaarding op het volgende adres: </text:p>
            <text:p text:style-name="common-al">Gemeente Land van Cuijk, Postbus 177, 5830 AD Boxmeer, o.v.v. ‘publicatie verkoop perceel Lange Linden Cuijk’.</text:p>
            <text:p text:style-name="common-al">Tevens dient een digitaal afschrift van de dagvaarding per e-mail te worden verzonden aan gemeente@landvancuijk.nl, o.v.v. ‘publicatie verkoop perceel Lange Linden Cuijk’.</text:p>
            <text:p text:style-name="last-al">Indien geen tijdige en correcte kennisgeving plaatsvindt, vervalt het recht om tegen deze voorgenomen verkoop in rechte op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082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koop grond nabij Heeswijkse strand, Cuijk</meta:user-defined>
    <meta:user-defined meta:name="DCTERMS.W3CDTF/DCTERMS.available">2025-09-03</meta:user-defined>
    <meta:user-defined meta:name="DCTERMS.W3CDTF/OVERHEIDop.jaargang">2025</meta:user-defined>
    <meta:user-defined meta:name="OVERHEIDop.publicationIssue">380820</meta:user-defined>
    <meta:user-defined meta:name="OVERHEIDop.GmbID/DC.identifier">gmb-2025-380820</meta:user-defined>
    <meta:user-defined meta:name="OVERHEIDop.versieInformatie"/>
  </office:meta>
</office:document-meta>
</file>