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6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59*"/>
    </style:style>
    <text:list-style style:name="id1-3-2-1-1-4-1-4-2-3-1">
      <text:list-level-style-bullet text:bullet-char="•" text:level="1">
        <style:list-level-properties text:min-label-width="10mm"/>
      </text:list-level-style-bullet>
    </text:list-style>
    <text:list-style style:name="id1-3-2-1-1-4-1-4-2-3-1-1">
      <text:list-level-style-bullet text:bullet-char="•" text:level="1">
        <style:list-level-properties text:min-label-width="10mm"/>
      </text:list-level-style-bullet>
    </text:list-style>
    <text:list-style style:name="id1-3-2-1-1-4-1-4-2-3-1-2">
      <text:list-level-style-bullet text:bullet-char="•" text:level="1">
        <style:list-level-properties text:min-label-width="10mm"/>
      </text:list-level-style-bullet>
    </text:list-style>
    <text:list-style style:name="id1-3-2-1-1-4-1-4-2-3-1-3">
      <text:list-level-style-bullet text:bullet-char="•" text:level="1">
        <style:list-level-properties text:min-label-width="10mm"/>
      </text:list-level-style-bullet>
    </text:list-style>
    <text:list-style style:name="id1-3-2-1-1-4-1-4-2-3-1-4">
      <text:list-level-style-bullet text:bullet-char="•" text:level="1">
        <style:list-level-properties text:min-label-width="10mm"/>
      </text:list-level-style-bullet>
    </text:list-style>
    <text:list-style style:name="id1-3-2-1-1-4-1-4-2-3-1-5">
      <text:list-level-style-bullet text:bullet-char="•" text:level="1">
        <style:list-level-properties text:min-label-width="10mm"/>
      </text:list-level-style-bullet>
    </text:list-style>
    <text:list-style style:name="id1-3-2-1-1-4-1-4-2-3-1-6">
      <text:list-level-style-bullet text:bullet-char="•" text:level="1">
        <style:list-level-properties text:min-label-width="10mm"/>
      </text:list-level-style-bullet>
    </text:list-style>
    <text:list-style style:name="id1-3-2-1-1-4-1-4-2-3-1-7">
      <text:list-level-style-bullet text:bullet-char="•" text:level="1">
        <style:list-level-properties text:min-label-width="10mm"/>
      </text:list-level-style-bullet>
    </text:list-style>
    <text:list-style style:name="id1-3-2-1-1-4-1-4-2-3-1-8">
      <text:list-level-style-bullet text:bullet-char="•" text:level="1">
        <style:list-level-properties text:min-label-width="10mm"/>
      </text:list-level-style-bullet>
    </text:list-style>
    <text:list-style style:name="id1-3-2-1-1-4-1-4-2-3-1-9">
      <text:list-level-style-bullet text:bullet-char="•" text:level="1">
        <style:list-level-properties text:min-label-width="10mm"/>
      </text:list-level-style-bullet>
    </text:list-style>
    <text:list-style style:name="id1-3-2-1-1-4-1-4-2-3-1-10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ing tent en carnavalsactiviteiten</text:p>
                  </table:table-cell>
                  <table:table-cell table:style-name="entry" table:number-rows-spanned="1" table:number-columns-spanned="1">
                    <text:p text:style-name="table_al">20-01-2025</text:p>
                  </table:table-cell>
                  <table:table-cell table:style-name="entry" table:number-rows-spanned="1" table:number-columns-spanned="1">
                    <text:list text:style-name="id1-3-2-1-1-4-1-4-2-3-1">
                      <text:list-item text:style-override="id1-3-2-1-1-4-1-4-2-3-1-1">
                        <text:number>•</text:number>
                        <text:p text:style-name="table_al">Vrijdag 28 februari van 20.00u tot 00.00u.</text:p>
                      </text:list-item>
                      <text:list-item text:style-override="id1-3-2-1-1-4-1-4-2-3-1-2">
                        <text:number>•</text:number>
                        <text:p text:style-name="table_al">Zaterdag 1 maart van 11.11u tot 12.11 (stunt);</text:p>
                      </text:list-item>
                      <text:list-item text:style-override="id1-3-2-1-1-4-1-4-2-3-1-3">
                        <text:number>•</text:number>
                        <text:p text:style-name="table_al">Zaterdag 1 maart van 20.00u tot 01.30u (01.00u sluit   </text:p>
                        <text:p text:style-name="table_al">          muziek,  foodsector tot 01.30u);</text:p>
                      </text:list-item>
                      <text:list-item text:style-override="id1-3-2-1-1-4-1-4-2-3-1-4">
                        <text:number>•</text:number>
                        <text:p text:style-name="table_al">Zondag 2 maart van 14.00u tot 19.00u;</text:p>
                      </text:list-item>
                      <text:list-item text:style-override="id1-3-2-1-1-4-1-4-2-3-1-5">
                        <text:number>•</text:number>
                        <text:p text:style-name="table_al">Maandag 3 maart van 10.00u tot 11.30u (jeugd);</text:p>
                      </text:list-item>
                      <text:list-item text:style-override="id1-3-2-1-1-4-1-4-2-3-1-6">
                        <text:number>•</text:number>
                        <text:p text:style-name="table_al">Maandag 3 maart van 13.00u tot 17.00u (feestmiddag);</text:p>
                      </text:list-item>
                      <text:list-item text:style-override="id1-3-2-1-1-4-1-4-2-3-1-7">
                        <text:number>•</text:number>
                        <text:p text:style-name="table_al">Maandag 3 maart van 20.00u tot 01.30u (01.00u sluit</text:p>
                        <text:p text:style-name="table_al">          muziek, foodsector tot 01.30u</text:p>
                      </text:list-item>
                      <text:list-item text:style-override="id1-3-2-1-1-4-1-4-2-3-1-8">
                        <text:number>•</text:number>
                        <text:p text:style-name="table_al">Dinsdag 4 maart van 10.00u tot 11.30u (jeugd);</text:p>
                      </text:list-item>
                      <text:list-item text:style-override="id1-3-2-1-1-4-1-4-2-3-1-9">
                        <text:number>•</text:number>
                        <text:p text:style-name="table_al">Dinsdag 4 maart van 13.00u tot 17.00u (feestmiddag);</text:p>
                      </text:list-item>
                      <text:list-item text:style-override="id1-3-2-1-1-4-1-4-2-3-1-10">
                        <text:number>•</text:number>
                        <text:p text:style-name="table_al">Dinsdag 4 maart van 20.00u tot 00.30u (feestavond</text:p>
                        <text:p text:style-name="table_al">            16+)(01.00u sluit muziek, foodsector tot 01.30u)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</text:p>
            <text:list text:style-name="id1-3-2-1-1-8">
              <text:list-item text:style-override="id1-3-2-1-1-8-1">
                <text:number>•</text:number>
                <text:p text:style-name="al">activiteiten vinden plaats in de tent op het Kurstjensplein aan de Clarissenstraat in Wamel t.o. VTC.</text:p>
              </text:list-item>
              <text:list-item text:style-override="id1-3-2-1-1-8-2">
                <text:number/>
                <text:p text:style-name="al"/>
              </text:list-item>
            </text:list>
            <text:p text:style-name="common-al">                                                                                         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>Beneden-Leeuwen, 20-01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08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: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82</meta:user-defined>
    <meta:user-defined meta:name="OVERHEIDop.GmbID/DC.identifier">gmb-2025-38082</meta:user-defined>
    <meta:user-defined meta:name="OVERHEIDop.versieInformatie"/>
  </office:meta>
</office:document-meta>
</file>