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oor een evenementen vergunning voor Proeverij Haastrecht &amp; Haastrecht klassiek op 13 en 14 september 2025 op de locatie Concordiaplein in Haast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1-09-2025 heeft de gemeente een aanvraag ontvangen voor een evenementen vergunning voor Proeverij Haastrecht &amp; Haastrecht klassiek op 13 en 14 september 2025 op de locatie Concordiaplein in Haastrecht. De aanvraag is geregistreerd onder zaaknummer 19311704134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acht weken na ontvangst van de aanvraag. Voor meer informatie kunt u contact opnemen via info@krimpenerwaard.nl of telefoonnummer 14 0182. </text:p>
            <text:p text:style-name="common-al">
            
          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380819</text:span><text:line-break/><text:date style:data-style-name="dag" text:fixed="true" text:date-value="2025-09-03"/><text:line-break/><text:date style:data-style-name="jaar" text:fixed="true" text:date-value="2025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0819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0819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9311704134</meta:user-defined>
    <dc:language>nl</dc:language>
    <meta:user-defined meta:name="OVERHEIDop.locatietype/OVERHEIDop.gebiedsmarkering">Vlak</meta:user-defined>
    <meta:user-defined meta:name="DC.title">Kennisgeving ontvangst aanvraag voor een evenementen vergunning voor Proeverij Haastrecht &amp; Haastrecht klassiek op 13 en 14 september 2025 op de locatie Concordiaplein in Haastrecht</meta:user-defined>
    <meta:user-defined meta:name="DCTERMS.W3CDTF/DCTERMS.available">2025-09-03</meta:user-defined>
    <meta:user-defined meta:name="DCTERMS.W3CDTF/OVERHEIDop.jaargang">2025</meta:user-defined>
    <meta:user-defined meta:name="OVERHEIDop.publicationIssue">380819</meta:user-defined>
    <meta:user-defined meta:name="OVERHEIDop.GmbID/DC.identifier">gmb-2025-380819</meta:user-defined>
    <meta:user-defined meta:name="OVERHEIDop.versieInformatie"/>
  </office:meta>
</office:document-meta>
</file>