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nieuwe handhole plaatsen en glasvezelkabel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299 </text:p>
            <text:p text:style-name="common-al"> Omschrijving: nieuwe handhole plaatsen en glasvezelkabel aanleg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nabij 1207, Eindhoven  </text:p>
              </text:list-item>
            </text:list>
            <text:p text:style-name="common-al"> Soort aanvraag: Nader te bepalen </text:p>
            <text:p text:style-name="common-al"> Besluit: Geweigerd </text:p>
            <text:p text:style-name="common-al"> Verzenddatum: 0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29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8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99</meta:user-defined>
    <meta:user-defined meta:name="DCTERMS.abstract">nieuwe handhole plaatsen en glasvezelkabel aanleg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nieuwe handhole plaatsen en glasvezelkabel aanleg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16</meta:user-defined>
    <meta:user-defined meta:name="OVERHEIDop.GmbID/DC.identifier">gmb-2025-380816</meta:user-defined>
    <meta:user-defined meta:name="OVERHEIDop.versieInformatie"/>
  </office:meta>
</office:document-meta>
</file>