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ossenweg 15e, 3941GS Doorn, Splitsingsvergunning in 2 woonruimten (RX2025-00001549, 2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Vossenweg 15e 3941GS Doorn, Splitsingsvergunning in 2 woonruimten (RX2025-00001549, 28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081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1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1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549</meta:user-defined>
    <meta:user-defined meta:name="DCTERMS.abstract">Vossenweg 15e, 3941GS Doorn, Splitsingsvergunning in 2 woonruimten (RX2025-00001549, 28 augustus 2025)</meta:user-defined>
    <dc:language>nl</dc:language>
    <meta:user-defined meta:name="OVERHEIDop.locatietype/OVERHEIDop.gebiedsmarkering">Punt</meta:user-defined>
    <meta:user-defined meta:name="DC.title">Gemeente Utrechtse Heuvelrug, verleende vergunning APV/Bijzondere wetten - Vossenweg 15e, 3941GS Doorn, Splitsingsvergunning in 2 woonruimten (RX2025-00001549, 28 augustus 2025)</meta:user-defined>
    <meta:user-defined meta:name="DCTERMS.W3CDTF/DCTERMS.available">2025-09-03</meta:user-defined>
    <meta:user-defined meta:name="DCTERMS.W3CDTF/OVERHEIDop.jaargang">2025</meta:user-defined>
    <meta:user-defined meta:name="OVERHEIDop.publicationIssue">380812</meta:user-defined>
    <meta:user-defined meta:name="OVERHEIDop.GmbID/DC.identifier">gmb-2025-380812</meta:user-defined>
    <meta:user-defined meta:name="OVERHEIDop.versieInformatie"/>
  </office:meta>
</office:document-meta>
</file>