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aarweg 15, 3959AM Overberg, Melding kleinschalig evenement fair bij woonwinkel op 26 september 2025 van 12:00 uur tot 20:00 uur (RX2025-00002049, 29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aarweg 15, 3959AM Overberg, Melding kleinschalig evenement fair bij woonwinkel op 26 september 2025 van 12:00 uur tot 20:00 uur (RX2025-00002049, 29 augustus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080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049</meta:user-defined>
    <meta:user-defined meta:name="DCTERMS.abstract">Haarweg 15, 3959AM Overberg, Melding kleinschalig evenement fair bij woonwinkel op 26 september 2025 van 12:00 uur tot 20:00 uur (RX2025-00002049, 29 augustus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aarweg 15, 3959AM Overberg, Melding kleinschalig evenement fair bij woonwinkel op 26 september 2025 van 12:00 uur tot 20:00 uur (RX2025-00002049, 29 augustus 2025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07</meta:user-defined>
    <meta:user-defined meta:name="OVERHEIDop.GmbID/DC.identifier">gmb-2025-380807</meta:user-defined>
    <meta:user-defined meta:name="OVERHEIDop.versieInformatie"/>
  </office:meta>
</office:document-meta>
</file>