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Grote Kerkhof te Deventer (20751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 ontvangen voor een ontheffing straatartiest op 4 september 2025 (en  11 september 2025, 18 september 2025, 25 september 2025, 2 oktober 2025 en 9 oktober 2025) van 14.00 uur tot 16.30 uur plaatsvindend op het Grote Kerkhof te Deventer.</text:p>
            <text:p text:style-name="common-al">De termijn om deze aanvraag in te zien en een zienswijze hierop te geven is van 3 september 2025 t/m 17 september 2025. Voor inzage van de aanvraag: mail uw verzoek naar <text:a xlink:href="mailto:vergunningen@deventer.nl" xlink:type="simple">vergunningen@deventer.nl</text:a>.Wij sturen u per mail de geanonimiseerde aanvraag. Wilt u hierbij het zaaknummer 207515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8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Grote Kerkhof te Deventer (207515-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05</meta:user-defined>
    <meta:user-defined meta:name="OVERHEIDop.GmbID/DC.identifier">gmb-2025-380805</meta:user-defined>
    <meta:user-defined meta:name="OVERHEIDop.versieInformatie"/>
  </office:meta>
</office:document-meta>
</file>