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26A 2011SV Haarlem, 0392-2025-0133797, het herzien van de eerdere omgevingsvergunningaanvraag op openstaande punten, ontvangen op 29-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8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797</meta:user-defined>
    <meta:user-defined meta:name="DCTERMS.abstract">het herzien van de eerdere omgevingsvergunningaanvraag op openstaande pu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26A 2011SV Haarlem, 0392-2025-0133797, het herzien van de eerdere omgevingsvergunningaanvraag op openstaande punten, ontvangen op 29-08-2025</meta:user-defined>
    <meta:user-defined meta:name="DCTERMS.W3CDTF/DCTERMS.available">2025-09-03</meta:user-defined>
    <meta:user-defined meta:name="DCTERMS.W3CDTF/OVERHEIDop.jaargang">2025</meta:user-defined>
    <meta:user-defined meta:name="OVERHEIDop.publicationIssue">380803</meta:user-defined>
    <meta:user-defined meta:name="OVERHEIDop.GmbID/DC.identifier">gmb-2025-380803</meta:user-defined>
    <meta:user-defined meta:name="OVERHEIDop.versieInformatie"/>
  </office:meta>
</office:document-meta>
</file>