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an Oldenbarneveltplaats hoek Hennekijnstraat t.h.v. nr.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zij de volgende standplaatsvergunning heeft verleend (art. 5.18 e.v. Algemene Plaatselijke Verordening (APV) Rotterdam 2012) </text:p>
            <text:p text:style-name="common-al">Locatie: Van Oldenbarneveltplaats hoek Hennekijnstraat t.h.v. nr. 15 </text:p>
            <text:p text:style-name="common-al">Postcode: 3012 AT </text:p>
            <text:p text:style-name="common-al">Gebied: Centrum </text:p>
            <text:p text:style-name="common-al">Dossiernr: 603612-2025 </text:p>
            <text:p text:style-name="common-al">Datum besluit: 29 augustus 2025 </text:p>
            <text:p text:style-name="common-al">Activiteit: oliebollen </text:p>
            <text:p text:style-name="common-al">Periode: 15 oktober 2025 tot en met 15 januari 2026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080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0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0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standplaatsvergunning Van Oldenbarneveltplaats hoek Hennekijnstraat t.h.v. nr. 15</meta:user-defined>
    <meta:user-defined meta:name="DCTERMS.W3CDTF/DCTERMS.available">2025-09-03</meta:user-defined>
    <meta:user-defined meta:name="DCTERMS.W3CDTF/OVERHEIDop.jaargang">2025</meta:user-defined>
    <meta:user-defined meta:name="OVERHEIDop.publicationIssue">380802</meta:user-defined>
    <meta:user-defined meta:name="OVERHEIDop.GmbID/DC.identifier">gmb-2025-380802</meta:user-defined>
    <meta:user-defined meta:name="OVERHEIDop.versieInformatie"/>
  </office:meta>
</office:document-meta>
</file>