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staande schuurdak ver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43 </text:p>
            <text:p text:style-name="common-al"> Omschrijving: bestaande schuurdak verho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deliefstraat 55 5643HR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8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3</meta:user-defined>
    <meta:user-defined meta:name="DCTERMS.abstract">bestaande schuurdak verho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estaande schuurdak verho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01</meta:user-defined>
    <meta:user-defined meta:name="OVERHEIDop.GmbID/DC.identifier">gmb-2025-380801</meta:user-defined>
    <meta:user-defined meta:name="OVERHEIDop.versieInformatie"/>
  </office:meta>
</office:document-meta>
</file>