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CN Het Grote Bos, Hydeparklaan 24, 3941ZK Doorn, Evenementenvergunning NPO Radio 2 Wensweek voor KWF Kankerbestrijding van 1 september t/m 5 september 2025 (RX2025-00001734, 2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NPO Radio 2 Wensweek voor KWF Kankerbestrijding van 1 september t/m 5 september 2025 (RX2025-00001734, 29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8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734</meta:user-defined>
    <meta:user-defined meta:name="DCTERMS.abstract">RCN Het Grote Bos, Hydeparklaan 24, 3941ZK Doorn, Evenementenvergunning NPO Radio 2 Wensweek voor KWF Kankerbestrijding van 1 september t/m 5 september 2025 (RX2025-00001734, 29 augustus 2025)</meta:user-defined>
    <dc:language>nl</dc:language>
    <meta:user-defined meta:name="OVERHEIDop.locatietype/OVERHEIDop.gebiedsmarkering">Vlak</meta:user-defined>
    <meta:user-defined meta:name="DC.title">Gemeente Utrechtse Heuvelrug, verleende vergunning APV/Bijzondere wetten - RCN Het Grote Bos, Hydeparklaan 24, 3941ZK Doorn, Evenementenvergunning NPO Radio 2 Wensweek voor KWF Kankerbestrijding van 1 september t/m 5 september 2025 (RX2025-00001734, 29 augustus 2025)</meta:user-defined>
    <meta:user-defined meta:name="DCTERMS.W3CDTF/DCTERMS.available">2025-09-03</meta:user-defined>
    <meta:user-defined meta:name="DCTERMS.W3CDTF/OVERHEIDop.jaargang">2025</meta:user-defined>
    <meta:user-defined meta:name="OVERHEIDop.publicationIssue">380800</meta:user-defined>
    <meta:user-defined meta:name="OVERHEIDop.GmbID/DC.identifier">gmb-2025-380800</meta:user-defined>
    <meta:user-defined meta:name="OVERHEIDop.versieInformatie"/>
  </office:meta>
</office:document-meta>
</file>