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Instellingsbesluit cameratoezicht van de woning van de burgemeester te Capelle aan den IJssel</text:p>
      <text:section text:name="regeling_id1-3-2" text:style-name="regeling">
        <text:section text:name="aanhef_id1-3-2-1" text:style-name="aanhef">
          <text:section text:name="preambule_id1-3-2-1-1" text:style-name="preambule">
            <text:p text:style-name="al">De burgemeester van de gemeente Capelle aan den IJssel;</text:p>
            <text:p text:style-name="al"/>
            <text:p text:style-name="al">Gelet op:</text:p>
            <text:p text:style-name="al"/>
            <text:list text:style-name="id1-3-2-1-1-5">
              <text:list-item text:style-override="id1-3-2-1-1-5-1">
                <text:number>-</text:number>
                <text:p text:style-name="al">artikel 151c van de Gemeentewet op basis waarvan de gemeenteraad bij verordening de burgemeester de bevoegdheid kan verlenen om te besluiten tot plaatsing van vaste camera's voor een bepaalde duur ten behoeve van het toezicht op een openbare plaats;</text:p>
              </text:list-item>
              <text:list-item text:style-override="id1-3-2-1-1-5-2">
                <text:number>-</text:number>
                <text:p text:style-name="al">artikel 2:77 van de Algemene Plaatselijke Verordening 2018, waarin de gemeenteraad de burgemeester de bevoegdheid heeft verleend om te kunnen besluiten tot plaatsing van vaste camera’s voor een bepaalde duur ten behoeve van het toezicht op een openbare plaats.</text:p>
              </text:list-item>
            </text:list>
            <text:p text:style-name="al">Overwegende dat:</text:p>
            <text:p text:style-name="al"/>
            <text:list text:style-name="id1-3-2-1-1-8">
              <text:list-item text:style-override="id1-3-2-1-1-8-1">
                <text:number>-</text:number>
                <text:p text:style-name="al">cameratoezicht bijdraagt aan de openbare orde en veiligheid;</text:p>
              </text:list-item>
              <text:list-item text:style-override="id1-3-2-1-1-8-2">
                <text:number>-</text:number>
                <text:p text:style-name="al">cameratoezicht kan bijdragen aan het verhogen van de veiligheidsbeleving van de bewoners op en rondom de omgeving van dit adres;</text:p>
              </text:list-item>
              <text:list-item text:style-override="id1-3-2-1-1-8-3">
                <text:number>-</text:number>
                <text:p text:style-name="al">cameratoezicht een preventieve werking kan hebben;</text:p>
              </text:list-item>
              <text:list-item text:style-override="id1-3-2-1-1-8-4">
                <text:number>-</text:number>
                <text:p text:style-name="al">cameratoezicht kan bijdragen aan de opsporing en vervolging door politie en justitie;</text:p>
              </text:list-item>
            </text:list>
            <text:p text:style-name="al">b e s l u i t:</text:p>
          </text:section>
        </text:section>
        <text:section text:name="regeling-tekst_id1-3-2-2" text:style-name="regeling-tekst">
          <text:section text:name="artikel_id1-3-2-2-1" text:style-name="artikel">
            <text:p text:style-name="artikel_kop_titel"><text:span text:style-name="artikel_kop_label"/> </text:p>
            <text:p text:style-name="al">dat, tot er permanente veiligheidsmaatregelen zijn genomen, en op advies van de politie, er ter hoogte van de woning van de burgemeester uiterlijk tot en met 10 oktober 2025 een camera wordt geplaatst. </text:p>
            <text:p text:style-name="al"/>
            <text:p text:style-name="al">Dit besluit treedt inwerking vanaf de dag na de bekendmaking en werkt terug tot en met 25 augustus 2025.</text:p>
          </text:section>
        </text:section>
        <text:section text:name="regeling-sluiting_id1-3-2-3" text:style-name="regeling-sluiting">
          <text:section text:name="ondertekening_id1-3-2-3-1">
            <text:p><text:span text:style-name="functie">Capelle aan den IJssel, 25 augustus 2025</text:span></text:p>
          </text:section>
          <text:section text:name="ondertekening_id1-3-2-3-2">
            <text:p><text:span text:style-name="functie"/></text:p>
            <text:p><text:span text:style-name="functie">De loco burgemeester,</text:span></text:p>
            <text:p><text:span text:style-name="functie">D.B. van Woudenberg</text:span></text:p>
          </text:section>
        </text:section>
        <text:section text:name="nota-toelichting_id1-3-2-4" text:style-name="nota-toelichting">
          <text:p text:style-name="artikel_kop_titel"><text:span text:style-name="label"/> </text:p>
          <text:p text:style-name="al">Niet mee eens?</text:p>
          <text:p text:style-name="al">Bent u het niet eens met deze beslissingen, dan kunt u hiertegen bezwaar maken. U moet dan binnen zes weken een bezwaarschrift indienen en richten aan de burgemeester van Capelle aan den IJssel, Postbus 70, 2900 AB Capelle aan den IJssel. </text:p>
          <text:p text:style-name="al"/>
          <text:p text:style-name="al">In het bezwaarschrift moet u in ieder geval vermelden: uw naam en adres, de datum van uw bezwaarschrift, tegen welk besluit u bezwaar maakt en de redenen waarom u het niet eens bent met het besluit. Vergeet niet uw bezwaarschrift te ondertekenen. U kunt u bezwaarschrift ook indienen via internet. Ga hiervoor naar het E-loket op <text:a xlink:href="https://www.capelleaandenijssel.nl/" xlink:type="simple"><text:span text:style-name="nadrukondlijn">www.capelleaandenijssel.nl</text:span></text:a></text:p>
          <text:p text:style-name="al"/>
          <text:p text:style-name="al">Het indienen van een bezwaarschrift schorst de inwerkingtreding van het besluit niet. Heeft u een spoedeisende reden, dan kunt u de voorzieningenrechter van de rechtbank Rotterdam om een voorlopige voorziening verzoeken. Het verzoek stuurt u aan: De voorzieningenrechter van de rechtbank Rotterdam, Sector Bestuursrecht, Postbus 50950, 3007BL Rotterdam. Voor een dergelijk verzoek is griffierecht verschuldig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8079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9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9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Capelle aan den IJssel</meta:user-defined>
    <meta:user-defined meta:name="OVERHEID.Informatietype/DC.type">officiële publicatie</meta:user-defined>
    <meta:user-defined meta:name="OVERHEIDop.Rubriek/DC.type">ander besluit van algemene strekking</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lgemene Plaatselijke Verordening 2018]|[https://lokaleregelgeving.overheid.nl/CVDR610246/8#hoofdstuk_2</meta:user-defined>
    <meta:user-defined meta:name="DCTERMS.alternative">Instellingsbesluit cameratoezicht van de woning van de burgemeester te Capelle aan den IJssel</meta:user-defined>
    <dc:language>nl</dc:language>
    <meta:user-defined meta:name="OVERHEIDop.locatietype/OVERHEIDop.gebiedsmarkering">Gemeente</meta:user-defined>
    <meta:user-defined meta:name="DC.title">Instellingsbesluit cameratoezicht van de woning van de burgemeester te Capelle aan den IJssel</meta:user-defined>
    <meta:user-defined meta:name="DCTERMS.W3CDTF/DCTERMS.available">2025-09-03</meta:user-defined>
    <meta:user-defined meta:name="DCTERMS.W3CDTF/OVERHEIDop.jaargang">2025</meta:user-defined>
    <meta:user-defined meta:name="OVERHEIDop.publicationIssue">380799</meta:user-defined>
    <meta:user-defined meta:name="OVERHEIDop.betreftRegeling">CVDR743724_1</meta:user-defined>
    <meta:user-defined meta:name="OVERHEIDop.GmbID/DC.identifier">gmb-2025-380799</meta:user-defined>
    <meta:user-defined meta:name="xs:date/OVERHEIDop.startdatum">2025-09-04</meta:user-defined>
    <meta:user-defined meta:name="xs:date/OVERHEIDop.einddatum">2025-10-11</meta:user-defined>
    <meta:user-defined meta:name="OVERHEIDop.versieInformatie"/>
  </office:meta>
</office:document-meta>
</file>