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Kikkerbeet 19, 3824 W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vlonder boven water aan de achterkant van de woning  op het perceel Kikkerbeet 19, 3824 WS Amersfoort</text:span>
          </text:p>
            <text:p text:style-name="common-al">De vergunning is aangevraagd voor het bouwen van een vlonder boven water aan de achterkant van de woning  op het perceel Kikkerbeet 19, 3824 WS Amersfoort, met kenmerk CLZ-00026191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079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9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9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191</meta:user-defined>
    <dc:language>nl</dc:language>
    <meta:user-defined meta:name="OVERHEIDop.locatietype/OVERHEIDop.gebiedsmarkering">Punt</meta:user-defined>
    <meta:user-defined meta:name="DC.title">Amersfoort - Publicatie beslistermijn verlengen Kikkerbeet 19, 3824 WS Amersfoor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798</meta:user-defined>
    <meta:user-defined meta:name="OVERHEIDop.GmbID/DC.identifier">gmb-2025-380798</meta:user-defined>
    <meta:user-defined meta:name="OVERHEIDop.versieInformatie"/>
  </office:meta>
</office:document-meta>
</file>