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Fête de la Nature’ aan de Hoofdweg 43 te Nieuw Beerta op 6 en 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evenement ‘Fête de la Nature’ aan de Hoofdweg 43 te Nieuw Beerta op zaterdag 6 en zondag 7 september 2025 van 13.00 uur tot 17.00 uur. Bevestigd en verzonden op 28 augustus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7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organiseren van het evenement ‘Fête de la Nature’ aan de Hoofdweg 43 te Nieuw Beerta op 6 en 7 september 2025</meta:user-defined>
    <meta:user-defined meta:name="DCTERMS.W3CDTF/DCTERMS.available">2025-09-03</meta:user-defined>
    <meta:user-defined meta:name="DCTERMS.W3CDTF/OVERHEIDop.jaargang">2025</meta:user-defined>
    <meta:user-defined meta:name="OVERHEIDop.publicationIssue">380795</meta:user-defined>
    <meta:user-defined meta:name="OVERHEIDop.GmbID/DC.identifier">gmb-2025-380795</meta:user-defined>
    <meta:user-defined meta:name="OVERHEIDop.versieInformatie"/>
  </office:meta>
</office:document-meta>
</file>