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bestaande schuurdak verho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4043 </text:p>
            <text:p text:style-name="common-al"> Omschrijving: bestaande schuurdak verhog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deliefstraat 55 5643HR Eindhoven</text:p>
              </text:list-item>
            </text:list>
            <text:p text:style-name="common-al"> Soort aanvraag: Bouwactiviteit (ruimtelijk deel) </text:p>
            <text:p text:style-name="common-al"> Besluit: Niet vergunningsplichtig </text:p>
            <text:p text:style-name="common-al"> Verzenddatum: 01-09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4043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0794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79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794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043</meta:user-defined>
    <meta:user-defined meta:name="DCTERMS.abstract">bestaande schuurdak verho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bestaande schuurdak verhogen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794</meta:user-defined>
    <meta:user-defined meta:name="OVERHEIDop.GmbID/DC.identifier">gmb-2025-380794</meta:user-defined>
    <meta:user-defined meta:name="OVERHEIDop.versieInformatie"/>
  </office:meta>
</office:document-meta>
</file>