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Kick-off FC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5 heeft de burgemeester besloten, op grond van artikel 2:25 van de Algemene Plaatselijke Verordening, een vergunning te verlenen voor het houden van Kick-off FC Overveen op 7 september 2025 van 10:00 tot 14:00 uur  op het grasveld ter hoogte van Buurtvereneniging Tinholt aan de Vrijburglaan 17a in Overveen. Het is voor de omwonenden van het speelveld aan de Vrijburglaan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7">
              <text:list-item text:style-override="id1-3-2-1-1-7-1">
                <text:number>•</text:number>
                <text:p text:style-name="al">In uw bezwaar zet u in elk geval:</text:p>
              </text:list-item>
              <text:list-item text:style-override="id1-3-2-1-1-7-2">
                <text:number>•</text:number>
                <text:p text:style-name="al">uw naam en adres;</text:p>
              </text:list-item>
              <text:list-item text:style-override="id1-3-2-1-1-7-3">
                <text:number>•</text:number>
                <text:p text:style-name="al">de datum waarop u uw bezwaar schrijft;</text:p>
              </text:list-item>
              <text:list-item text:style-override="id1-3-2-1-1-7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7-5">
                <text:number>•</text:number>
                <text:p text:style-name="al">de reden en onderbouwing waarom u het niet eens bent met ons besluit;</text:p>
              </text:list-item>
              <text:list-item text:style-override="id1-3-2-1-1-7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4">
              <text:list-item text:style-override="id1-3-2-1-1-14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17">
              <text:list-item text:style-override="id1-3-2-1-1-17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2">
              <text:list-item text:style-override="id1-3-2-1-1-22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6">
              <text:list-item text:style-override="id1-3-2-1-1-26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079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9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9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leende Evenementenvergunning Kick-off FC Overve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792</meta:user-defined>
    <meta:user-defined meta:name="OVERHEIDop.GmbID/DC.identifier">gmb-2025-380792</meta:user-defined>
    <meta:user-defined meta:name="OVERHEIDop.versieInformatie"/>
  </office:meta>
</office:document-meta>
</file>