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kade 143B-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Prins Hendrikkade 143B-03, 3071 KN, plaatsen van zonnepanelen.</text:p>
            <text:p text:style-name="common-al">Er worden 6 zonnepanelen op het linker dakvlak geplaatst (datum besluit 29-08-2025, op dezelfde dag verzonden, dossiernummer OMV.25.08.0005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79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9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9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rins Hendrikkade 143B-03</meta:user-defined>
    <meta:user-defined meta:name="DCTERMS.W3CDTF/DCTERMS.available">2025-09-03</meta:user-defined>
    <meta:user-defined meta:name="DCTERMS.W3CDTF/OVERHEIDop.jaargang">2025</meta:user-defined>
    <meta:user-defined meta:name="OVERHEIDop.publicationIssue">380791</meta:user-defined>
    <meta:user-defined meta:name="OVERHEIDop.GmbID/DC.identifier">gmb-2025-380791</meta:user-defined>
    <meta:user-defined meta:name="OVERHEIDop.versieInformatie"/>
  </office:meta>
</office:document-meta>
</file>